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ce5fc" style:font-size-asian="12pt" style:font-size-complex="12pt"/>
    </style:style>
    <style:style style:name="P11" style:family="paragraph" style:parent-style-name="Standard">
      <loext:graphic-properties draw:fill="none"/>
      <style:paragraph-properties fo:margin-left="2cm" fo:margin-right="0cm" fo:margin-top="0cm" fo:margin-bottom="0.212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officeooo:rsid="00201210" officeooo:paragraph-rsid="000ce5fc" style:font-size-asian="12pt" style:font-name-complex="Verdana" style:font-size-complex="12pt" fo:hyphenate="false" fo:hyphenation-remain-char-count="2" fo:hyphenation-push-char-count="2"/>
    </style:style>
    <style:style style:name="P12" style:family="paragraph" style:parent-style-name="Standard" style:master-page-name="">
      <loext:graphic-properties draw:fill="none"/>
      <style:paragraph-properties fo:margin-left="2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rsid="00201210" officeooo:paragraph-rsid="000ce5fc" style:font-size-asian="12pt" style:font-name-complex="Verdana" style:font-size-complex="12pt" fo:hyphenate="false" fo:hyphenation-remain-char-count="2" fo:hyphenation-push-char-count="2"/>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102939" officeooo:paragraph-rsid="000ce5fc" style:font-size-asian="12pt" style:font-name-complex="Verdana"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ce5fc" style:font-weight-asian="bold" style:font-weight-complex="bold"/>
    </style:style>
    <style:style style:name="T4" style:family="text">
      <style:text-properties style:font-name-complex="Arial"/>
    </style:style>
    <style:style style:name="T5" style:family="text">
      <style:text-properties officeooo:rsid="000c5b44" style:font-name-complex="Arial"/>
    </style:style>
    <style:style style:name="T6" style:family="text">
      <style:text-properties officeooo:rsid="000ce5fc"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officeooo:rsid="00204e4d" style:font-name-complex="Verdana"/>
    </style:style>
    <style:style style:name="T10" style:family="text">
      <style:text-properties officeooo:rsid="002f03e1" style:font-name-complex="Verdana"/>
    </style:style>
    <style:style style:name="T11" style:family="text">
      <style:text-properties officeooo:rsid="0023ca54"/>
    </style:style>
    <style:style style:name="T12" style:family="text">
      <style:text-properties style:font-name="Verdana" officeooo:rsid="001c0b89" style:font-name-complex="Verdana"/>
    </style:style>
    <style:style style:name="T13" style:family="text">
      <style:text-properties style:font-name="Verdana" officeooo:rsid="0023ca54" style:font-name-complex="Verdana"/>
    </style:style>
    <style:style style:name="T14" style:family="text">
      <style:text-properties style:font-name="Verdana" officeooo:rsid="00102939" style:font-name-complex="Verdana"/>
    </style:style>
    <style:style style:name="T15" style:family="text">
      <style:text-properties officeooo:rsid="000ce5f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SANTA FE</text:span><text:span text:style-name="T4">, </text:span><text:span text:style-name="T6">16</text:span><text:span text:style-name="T4"> de </text:span><text:span text:style-name="T6">agosto</text:span><text:span text:style-name="T4"> de 201</text:span><text:span text:style-name="T5">8</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9"/>
      <text:p text:style-name="P6"><text:tab/><text:tab/><text:tab/><text:tab/><text:tab/>Tengo el agrado de dirigirme al señor Gobernador llevando a su conocimiento que esta Cámara de Diputados, en sesión de la fecha, ha aprobado <text:span text:style-name="T15">la</text:span> Comunicación<text:span text:style-name="T2"> </text:span><text:span text:style-name="T3">Nº 35169 CD</text:span> , cuyo texto a continuación se transcribe:</text:p>
      <text:p text:style-name="P8"/>
      <text:p text:style-name="P8"/>
      <text:p text:style-name="P8"/>
      <text:p text:style-name="P10"><text:span text:style-name="T8">“</text:span><text:span text:style-name="T12">La Cámara de Diputados de la Provincia, </text:span><text:span text:style-name="T13">vería con agrado que el Poder Ejecutivo, por intermedio del organismo que corresponda, ante la decisión del Gobierno Nacional de discontinuar los contratos de concesión en importantes corredores viales de jurisdicción nacional que atraviesan el territorio provincial</text:span><text:span text:style-name="T14">:</text:span></text:p>
      <text:p text:style-name="P14"/>
      <text:p text:style-name="P12">a) <text:span text:style-name="T11">implemente un plan de contingencia en todos aquellos corredores viales en los que, siendo de jurisdicción nacional, se haya tomado la decisión de discontinuar los contratos de concesión, coordinando junto a la Agencia Provincial de Seguridad Vial y el Consejo Provincial de Seguridad Vial acciones tendientes a intensificar la campañas de prevención de los siniestros de tránsito y difundiendo la más amplia información que contribuya a la concientización de la población</text:span>;</text:p>
      <text:p text:style-name="P11">b) d<text:span text:style-name="T11">esarrolle en forma rigurosa todas las acciones positivas ordinarias y extraorinarias que les competan, con miras a supervisar el cumplimiento estricto de la normativa vigente por parte de la totalidad de la población circulante en las rutas nacionales; y,</text:span></text:p>
      <text:p text:style-name="P11"/>
      <text:p text:style-name="P11"/>
      <text:p text:style-name="P11"/>
      <text:p text:style-name="P10"><text:soft-page-break/><text:span text:style-name="T9">c) </text:span><text:span text:style-name="T10">remita mensualmente a la Agencia Provincial de Seguridad Vial un informe acerca de los operativos ordinarios o extraordinarios realizados, personal dedicado a los mismos, zonas del territorio provincial en que se efectúan, así como toda otra información relevante.-</text:span><text:span text:style-name="T8">.</text:span><text:span text:style-name="T4">”</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21T12:29:48.075922223</dc:date>
    <meta:print-date>2018-08-21T12:29:44.684493824</meta:print-date>
    <meta:editing-cycles>42</meta:editing-cycles>
    <meta:editing-duration>PT1H5M14S</meta:editing-duration>
    <meta:generator>LibreOffice/5.1.6.2$Linux_X86_64 LibreOffice_project/10m0$Build-2</meta:generator>
    <meta:document-statistic meta:table-count="0" meta:image-count="1" meta:object-count="0" meta:page-count="2" meta:paragraph-count="12" meta:word-count="260" meta:character-count="1714" meta:non-whitespace-character-count="1458"/>
  </office:meta>
</office:document-meta>
</file>